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style:text-underline-style="solid" style:text-underline-width="auto" style:text-underline-color="font-color"/>
    </style:style>
    <style:style style:name="P6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Helvetic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ff"/>
    </style:style>
    <style:style style:name="T4" style:family="text">
      <style:text-properties fo:color="#3333ff"/>
    </style:style>
    <style:style style:name="T5" style:family="text">
      <style:text-properties fo:color="#3333ff" style:font-name="Helvetica"/>
    </style:style>
    <style:style style:name="T6" style:family="text">
      <style:text-properties fo:color="#3333ff" style:font-name="Arial"/>
    </style:style>
    <style:style style:name="T7" style:family="text">
      <style:text-properties style:font-name="Helvetica"/>
    </style:style>
    <style:style style:name="T8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reisoffener Werfertag des KLV Kiel</text:p>
      <text:p text:style-name="P7"/>
      <text:p text:style-name="P4">24118 Kiel, Uni-Stadion, Olshausenstr.70</text:p>
      <text:p text:style-name="P4">Dienstag, 30. Juni 2020</text:p>
      <text:p text:style-name="P4"><text:s text:c="6"/>17.00 Uhr</text:p>
      <text:p text:style-name="P2"/>
      <text:p text:style-name="P5"/>
      <text:p text:style-name="P3">Wettbewerbe</text:p>
      <text:p text:style-name="P1">Mä, Fr, U20, U18, U16, U14<text:tab/>Diskuswurf, Speerwurf</text:p>
      <text:p text:style-name="P1"/>
      <text:p text:style-name="P6">Geplanter Ablauf</text:p>
      <text:p text:style-name="P1">Ab 16.30 Uhr beginnen die männlichen Athleten mit dem Einwerfen beim <text:span text:style-name="T1">Diskuswurf</text:span> </text:p>
      <text:p text:style-name="P1"><text:span text:style-name="T2">und die weiblichen Athleten entsprechend beim </text:span><text:span text:style-name="T1">Speerwurf</text:span><text:span text:style-name="T2">.</text:span></text:p>
      <text:p text:style-name="P1"/>
      <text:p text:style-name="P5">17.00 Uhr Wettkampfbeginn </text:p>
      <text:p text:style-name="P1"/>
      <text:p text:style-name="P1">Nach Wettkampfende wird gewechselt. </text:p>
      <text:p text:style-name="P1"/>
      <text:p text:style-name="P6">Hinweis</text:p>
      <text:p text:style-name="P1">Teilnehmerbegrenzung auf 50 Aktive - evtl. nur vier oder fünf Versuche pro Disziplin.</text:p>
      <text:p text:style-name="P1"/>
      <text:p text:style-name="P6">Meldungen</text:p>
      <text:p text:style-name="P1">Meldungen bis zum 29.06. an <text:s text:c="4"/><text:a xlink:type="simple" xlink:href="mailto:hausmann.kiel@arcor.de" text:style-name="Internet_20_link" text:visited-style-name="Visited_20_Internet_20_Link"><text:span text:style-name="T4">hausmann.kiel@arcor.de</text:span></text:a><text:span text:style-name="T3">.</text:span></text:p>
      <text:p text:style-name="P1">Nachmeldungen am Wettkampftag bis 16.30 Uhr am Stellplatz unter dem Tribünendach.</text:p>
      <text:p text:style-name="P1"/>
      <text:p text:style-name="P3">Gebühren</text:p>
      <text:p text:style-name="P1">Je Disziplin € 2,00 <text:s/>(keine Siegerehrung, keine Urkunden)</text:p>
      <text:p text:style-name="P1"/>
      <text:p text:style-name="P3">Kampfrichter*innen</text:p>
      <text:p text:style-name="P1">Jeder Verein hat ab 4 Aktive einen Kampfrichter, ab 8 Aktive zwei KR zu stellen.</text:p>
      <text:p text:style-name="P1"/>
      <text:p text:style-name="P3">Haftung</text:p>
      <text:p text:style-name="P1">Keine Haftung bei Unfällen, Diebstahl oder sonstigen Schadensfällen</text:p>
      <text:p text:style-name="P1"/>
      <text:p text:style-name="P3">Sehr wichtig</text:p>
      <text:p text:style-name="Standard"><text:span text:style-name="T7">Für den Wettkampfbetrieb gelten die Ersatzverkündung zur Corona-Landesverordnung vom 05. Juni <text:s/></text:span><text:span text:style-name="T5"><text:s/></text:span><text:a xlink:type="simple" xlink:href="https://www.schleswig-holstein.de/DE/Schwerpunkte/Coronavirus/Erlasse/Landesverordnung_Corona.html" text:style-name="Internet_20_link" text:visited-style-name="Visited_20_Internet_20_Link"><text:span text:style-name="T6">https://www.schleswig-holstein.de/DE/Schwerpunkte/Coronavirus/Erlasse/Landesverordnung_Corona.html</text:span></text:a><text:span text:style-name="T8"><text:line-break/></text:span><text:span text:style-name="T7">und das Hygienekonzept des SHLV vom 09. Juni <text:s text:c="2"/></text:span><text:a xlink:type="simple" xlink:href="https://www.shlv.de/wp-content/uploads/2020/06/Wettkampf.pdf" text:style-name="Internet_20_link" text:visited-style-name="Visited_20_Internet_20_Link"><text:span text:style-name="T6">Wettkampf</text:span></text:a><text:span text:style-name="T8"><text:line-break/></text:span><text:span text:style-name="T7"><text:line-break/>Oberste Priorität hat die Gesundheit aller Anwesenden!<text:line-break/>Nur bei gewissenhafter Umsetzung der Abstands- und Hygieneregeln dürfen wir uns Hoffnungen auf einige Sportfeste und Meisterschaften in der zweiten Jahreshälfte machen.<text:line-break/></text:span></text:p>
      <text:p text:style-name="P9"/>
      <text:p text:style-name="P1">Kiel, den 26.06.2020</text:p>
      <text:p text:style-name="P1"/>
      <text:p text:style-name="P1"><text:s text:c="16"/>Bernd Hausmann <text:s text:c="47"/>Philipp Rusch</text:p>
      <text:p text:style-name="P8"><text:s text:c="12"/>1. Vorsitzender und Sportwart <text:s text:c="51"/>Jugendsprec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d Hausmann</meta:initial-creator>
    <meta:creation-date>2020-06-25T22:16:28.16</meta:creation-date>
    <dc:date>2020-06-26T15:18:13.21</dc:date>
    <dc:creator>Bernd Hausmann</dc:creator>
    <meta:editing-duration>PT1H15M43S</meta:editing-duration>
    <meta:editing-cycles>6</meta:editing-cycles>
    <meta:generator>OpenOffice/4.1.1$Win32 OpenOffice.org_project/411m6$Build-9775</meta:generator>
    <meta:printed-by>Bernd Hausmann</meta:printed-by>
    <meta:print-date>2020-06-26T00:39:53.92</meta:print-date>
    <meta:document-statistic meta:table-count="0" meta:image-count="0" meta:object-count="0" meta:page-count="1" meta:paragraph-count="27" meta:word-count="182" meta:character-count="1567"/>
  </office:meta>
</office:document-meta>
</file>